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11" table:default-cell-style-name="Default"/>
        <table:table-row table:style-name="ro1">
          <table:table-cell/>
          <table:table-cell office:value-type="string" calcext:value-type="string">
            <text:p>Upstream investment (gas and oil)</text:p>
          </table:table-cell>
          <table:table-cell office:value-type="string" calcext:value-type="string">
            <text:p>Oil production (all liquids)</text:p>
          </table:table-cell>
          <table:table-cell table:number-columns-repeated="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40" calcext:value-type="float">
            <text:p>240</text:p>
          </table:table-cell>
          <table:table-cell office:value-type="float" office:value="84.7" calcext:value-type="float">
            <text:p>84,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10" calcext:value-type="float">
            <text:p>310</text:p>
          </table:table-cell>
          <table:table-cell office:value-type="float" office:value="85.7" calcext:value-type="float">
            <text:p>85,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60" calcext:value-type="float">
            <text:p>360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80" calcext:value-type="float">
            <text:p>480</text:p>
          </table:table-cell>
          <table:table-cell office:value-type="float" office:value="86.5" calcext:value-type="float">
            <text:p>86,5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20" calcext:value-type="float">
            <text:p>420</text:p>
          </table:table-cell>
          <table:table-cell office:value-type="float" office:value="85.7" calcext:value-type="float">
            <text:p>85,7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10" calcext:value-type="float">
            <text:p>510</text:p>
          </table:table-cell>
          <table:table-cell office:value-type="float" office:value="88.8" calcext:value-type="float">
            <text:p>88,8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90" calcext:value-type="float">
            <text:p>590</text:p>
          </table:table-cell>
          <table:table-cell office:value-type="float" office:value="89.8" calcext:value-type="float">
            <text:p>89,8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00" calcext:value-type="float">
            <text:p>700</text:p>
          </table:table-cell>
          <table:table-cell office:value-type="float" office:value="90.7" calcext:value-type="float">
            <text:p>90,7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30" calcext:value-type="float">
            <text:p>730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60" calcext:value-type="float">
            <text:p>760</text:p>
          </table:table-cell>
          <table:table-cell office:value-type="float" office:value="93.1" calcext:value-type="float">
            <text:p>93,1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90" calcext:value-type="float">
            <text:p>590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il increase/year (%)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70" calcext:value-type="float">
            <text:p>47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formula="of:=100*((([.C13]/[.C2])^(1/11))-1)" office:value-type="float" office:value="1.14498341477416" calcext:value-type="float">
            <text:p>1,1449834148</text:p>
          </table:table-cell>
          <table:table-cell/>
          <table:table-cell office:value-type="string" calcext:value-type="string">
            <text:p><text:span text:style-name="T1">Regresión</text:span>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Modelo de regresión</text:p>
          </table:table-cell>
          <table:table-cell office:value-type="string" calcext:value-type="string">
            <text:p>Lineal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R^2</text:p>
          </table:table-cell>
          <table:table-cell table:number-matrix-columns-spanned="1" table:number-matrix-rows-spanned="1" table:formula="of:=RSQ([.$B$2:.$B$13] ; [.$D$2:.$D$13])" office:value-type="float" office:value="0.574237213168511" calcext:value-type="float">
            <text:p>0,574237213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Error estándar</text:p>
          </table:table-cell>
          <table:table-cell table:number-matrix-columns-spanned="1" table:number-matrix-rows-spanned="1" table:formula="of:=STEYX([.$B$2:.$B$13] ; [.$D$2:.$D$13])" office:value-type="float" office:value="114.079573912902" calcext:value-type="float">
            <text:p>114,0795739129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Pendiente</text:p>
          </table:table-cell>
          <table:table-cell table:number-matrix-columns-spanned="1" table:number-matrix-rows-spanned="1" table:formula="of:=SLOPE([.$B$2:.$B$13] ; [.$D$2:.$D$13])" office:value-type="float" office:value="35.034965034965" calcext:value-type="float">
            <text:p>35,03496503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Intersección</text:p>
          </table:table-cell>
          <table:table-cell table:number-matrix-columns-spanned="1" table:number-matrix-rows-spanned="1" table:formula="of:=INTERCEPT([.$B$2:.$B$13] ; [.$D$2:.$D$13])" office:value-type="float" office:value="285.606060606061" calcext:value-type="float">
            <text:p>285,6060606061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formula="of:=INDEX([.$D$2:.$D$13]; 1; 1)" office:value-type="float" office:value="1" calcext:value-type="float">
            <text:p>1</text:p>
          </table:table-cell>
          <table:table-cell table:formula="of:=[.$H$19] * [.$G$22] + [.$H$20]" office:value-type="float" office:value="320.641025641026" calcext:value-type="float">
            <text:p>320,64102564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2; 1)" office:value-type="float" office:value="2" calcext:value-type="float">
            <text:p>2</text:p>
          </table:table-cell>
          <table:table-cell table:formula="of:=[.$H$19] * [.$G$23] + [.$H$20]" office:value-type="float" office:value="355.675990675991" calcext:value-type="float">
            <text:p>355,675990676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3; 1)" office:value-type="float" office:value="3" calcext:value-type="float">
            <text:p>3</text:p>
          </table:table-cell>
          <table:table-cell table:formula="of:=[.$H$19] * [.$G$24] + [.$H$20]" office:value-type="float" office:value="390.710955710956" calcext:value-type="float">
            <text:p>390,71095571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4; 1)" office:value-type="float" office:value="4" calcext:value-type="float">
            <text:p>4</text:p>
          </table:table-cell>
          <table:table-cell table:formula="of:=[.$H$19] * [.$G$25] + [.$H$20]" office:value-type="float" office:value="425.745920745921" calcext:value-type="float">
            <text:p>425,7459207459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5; 1)" office:value-type="float" office:value="5" calcext:value-type="float">
            <text:p>5</text:p>
          </table:table-cell>
          <table:table-cell table:formula="of:=[.$H$19] * [.$G$26] + [.$H$20]" office:value-type="float" office:value="460.780885780886" calcext:value-type="float">
            <text:p>460,7808857809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6; 1)" office:value-type="float" office:value="6" calcext:value-type="float">
            <text:p>6</text:p>
          </table:table-cell>
          <table:table-cell table:formula="of:=[.$H$19] * [.$G$27] + [.$H$20]" office:value-type="float" office:value="495.815850815851" calcext:value-type="float">
            <text:p>495,8158508159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7; 1)" office:value-type="float" office:value="7" calcext:value-type="float">
            <text:p>7</text:p>
          </table:table-cell>
          <table:table-cell table:formula="of:=[.$H$19] * [.$G$28] + [.$H$20]" office:value-type="float" office:value="530.850815850816" calcext:value-type="float">
            <text:p>530,8508158508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8; 1)" office:value-type="float" office:value="8" calcext:value-type="float">
            <text:p>8</text:p>
          </table:table-cell>
          <table:table-cell table:formula="of:=[.$H$19] * [.$G$29] + [.$H$20]" office:value-type="float" office:value="565.885780885781" calcext:value-type="float">
            <text:p>565,8857808858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9; 1)" office:value-type="float" office:value="9" calcext:value-type="float">
            <text:p>9</text:p>
          </table:table-cell>
          <table:table-cell table:formula="of:=[.$H$19] * [.$G$30] + [.$H$20]" office:value-type="float" office:value="600.920745920746" calcext:value-type="float">
            <text:p>600,9207459207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10; 1)" office:value-type="float" office:value="10" calcext:value-type="float">
            <text:p>10</text:p>
          </table:table-cell>
          <table:table-cell table:formula="of:=[.$H$19] * [.$G$31] + [.$H$20]" office:value-type="float" office:value="635.955710955711" calcext:value-type="float">
            <text:p>635,9557109557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NDEX([.$D$2:.$D$13]; 11; 1)" office:value-type="float" office:value="11" calcext:value-type="float">
            <text:p>11</text:p>
          </table:table-cell>
          <table:table-cell table:formula="of:=[.$H$19] * [.$G$32] + [.$H$20]" office:value-type="float" office:value="670.990675990676" calcext:value-type="float">
            <text:p>670,9906759907</text:p>
          </table:table-cell>
          <table:table-cell office:value-type="string" calcext:value-type="string">
            <text:p>Crecimiento upstream entre 2005 y 2016 estimado por regresión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INDEX([.$D$2:.$D$13]; 12; 1)" office:value-type="float" office:value="12" calcext:value-type="float">
            <text:p>12</text:p>
          </table:table-cell>
          <table:table-cell table:formula="of:=[.$H$19] * [.$G$33] + [.$H$20]" office:value-type="float" office:value="706.025641025641" calcext:value-type="float">
            <text:p>706,0256410256</text:p>
          </table:table-cell>
          <table:table-cell table:formula="of:=(([.H33]/[.H22])^(1/12))-1" office:value-type="float" office:value="0.0679890060582513" calcext:value-type="float">
            <text:p>0,067989006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table:formula="of:=[.H33]*(1+[.I33])" office:value-type="float" office:value="754.027622610614" calcext:value-type="float">
            <text:p>754,027622610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table:formula="of:=[.H34]*(1+[.I33])" office:value-type="float" office:value="805.293211212376" calcext:value-type="float">
            <text:p>805,293211212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5" calcext:value-type="float">
            <text:p>15</text:p>
          </table:table-cell>
          <table:table-cell table:formula="of:=[.H35]*(1+[.I33])" office:value-type="float" office:value="860.044296228163" calcext:value-type="float">
            <text:p>860,044296228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6" calcext:value-type="float">
            <text:p>16</text:p>
          </table:table-cell>
          <table:table-cell table:formula="of:=[.H36]*(1+[.I33])" office:value-type="float" office:value="918.517853094784" calcext:value-type="float">
            <text:p>918,5178530948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Upstream necesario manteniendo la tasa de crecimiento del 6,79% anual</text:p>
          </table:table-cell>
          <table:table-cell/>
          <table:table-cell office:value-type="string" calcext:value-type="string">
            <text:p>PIB previsto a tasas de crecimiento del 2,5% anual (USD)</text:p>
          </table:table-cell>
          <table:table-cell office:value-type="string" calcext:value-type="string">
            <text:p>upstream sobre el PIB mundial</text:p>
          </table:table-cell>
        </table:table-row>
        <table:table-row table:style-name="ro1">
          <table:table-cell table:number-columns-repeated="6"/>
          <table:table-cell office:value-type="float" office:value="2050" calcext:value-type="float">
            <text:p>2050</text:p>
          </table:table-cell>
          <table:table-cell table:formula="of:=[.H36]*(1+[.I33])^30" office:value-type="float" office:value="6187.62922263607" calcext:value-type="float">
            <text:p>6187,6292226361</text:p>
          </table:table-cell>
          <table:table-cell/>
          <table:table-cell table:formula="of:=75000*(1+0.025)^33" office:value-type="float" office:value="169413.814591284" calcext:value-type="float">
            <text:p>169413,814591284</text:p>
          </table:table-cell>
          <table:table-cell table:formula="of:=[.H41]/[.J41]" office:value-type="float" office:value="0.0365237583343715" calcext:value-type="float">
            <text:p>0,0365237583</text:p>
          </table:table-cell>
        </table:table-row>
        <table:table-row table:style-name="ro1">
          <table:table-cell table:number-columns-repeated="6"/>
          <table:table-cell office:value-type="float" office:value="2100" calcext:value-type="float">
            <text:p>2100</text:p>
          </table:table-cell>
          <table:table-cell table:formula="of:=[.H36]*(1+[.I33])^80" office:value-type="float" office:value="165906.493710291" calcext:value-type="float">
            <text:p>165906,493710291</text:p>
          </table:table-cell>
          <table:table-cell/>
          <table:table-cell table:formula="of:=75000*(1+0.025)^83" office:value-type="float" office:value="582293.699369941" calcext:value-type="float">
            <text:p>582293,699369941</text:p>
          </table:table-cell>
          <table:table-cell table:formula="of:=[.H42]/[.J42]" office:value-type="float" office:value="0.284918923027686" calcext:value-type="float">
            <text:p>0,284918923</text:p>
          </table:table-cell>
        </table:table-row>
        <table:table-row table:style-name="ro1">
          <table:table-cell table:number-columns-repeated="6"/>
          <table:table-cell office:value-type="float" office:value="2150" calcext:value-type="float">
            <text:p>2150</text:p>
          </table:table-cell>
          <table:table-cell table:formula="of:=[.H36]*(1+[.I33])^130" office:value-type="float" office:value="4448386.23402784" calcext:value-type="float">
            <text:p>4448386,23402784</text:p>
          </table:table-cell>
          <table:table-cell/>
          <table:table-cell table:formula="of:=75000*(1+0.025)^133" office:value-type="float" office:value="2001406.75153285" calcext:value-type="float">
            <text:p>2001406,75153285</text:p>
          </table:table-cell>
          <table:table-cell table:formula="of:=[.H43]/[.J43]" office:value-type="float" office:value="2.22262977309379" calcext:value-type="float">
            <text:p>2,22262977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09:30:00.7171481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21:43:40.824141312</meta:creation-date>
    <dc:date>2017-03-09T09:53:43.174597333</dc:date>
    <meta:editing-duration>PT29M59S</meta:editing-duration>
    <meta:editing-cycles>3</meta:editing-cycles>
    <meta:generator>LibreOffice/5.1.6.2$Linux_X86_64 LibreOffice_project/10m0$Build-2</meta:generator>
    <meta:document-statistic meta:table-count="1" meta:cell-count="112" meta:object-count="0"/>
  </office:meta>
</office:document-meta>
</file>